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ORGANI POLITIC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Compensi connessi all'assunzione della carica (D.Lgs. 33/2013, Art. 14, comma 1, lett. c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GIUNTA COMUN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Compensi di qualsiasi natura connessi all'assunzione della carica</text:p>
          </table:table-cell>
          <table:table-cell office:value-type="string" table:style-name="ce4">
            <text:p>Importi di viaggi di servizio e missioni pagati con fondi pubbl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SCONI ERALDO</text:p>
          </table:table-cell>
          <table:table-cell office:value-type="string" table:style-name="ce6">
            <text:p>SINDACO PRO-TEMPORE</text:p>
          </table:table-cell>
          <table:table-cell office:value-type="string" table:style-name="ce7">
            <text:p>16.922,62 *</text:p>
          </table:table-cell>
          <table:table-cell office:value-type="float" office:value="1254.6500000000001" table:style-name="ce8">
            <text:p>1.254,6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VI SIMONE</text:p>
          </table:table-cell>
          <table:table-cell office:value-type="string" table:style-name="ce6">
            <text:p>VICE SINDACO, ASSESSORE ALLA CULTURA, TURISMO,SPORT</text:p>
          </table:table-cell>
          <table:table-cell office:value-type="float" office:value="1561.68" table:style-name="ce8">
            <text:p>1.561,6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PIERANGELI FABIO</text:p>
          </table:table-cell>
          <table:table-cell office:value-type="string" table:style-name="ce6">
            <text:p>VIABILITA' , AMBIENTE,ATTIVITA' PRODUTTIVE</text:p>
          </table:table-cell>
          <table:table-cell office:value-type="float" office:value="2342.64" table:style-name="ce8">
            <text:p>2.342,6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VALERI IN MILOZZI ADA</text:p>
          </table:table-cell>
          <table:table-cell office:value-type="string" table:style-name="ce6">
            <text:p>POLITICHE SOCIALI E <text:s/>BILANCIO</text:p>
          </table:table-cell>
          <table:table-cell office:value-type="float" office:value="1171.32" table:style-name="ce8">
            <text:p>1.171,3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COSTANTINI RENATO</text:p>
          </table:table-cell>
          <table:table-cell office:value-type="string" table:style-name="ce6">
            <text:p>LAVORI PUBBLICI E URBANISTICA</text:p>
          </table:table-cell>
          <table:table-cell office:value-type="float" office:value="2342.64" table:style-name="ce8">
            <text:p>2.342,6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* Indennità mensile pari ad euro 1.301,74 per 13 mensilità</text:p>
          </table:table-cell>
          <table:table-cell table:style-name="ce6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CONSIGLIO COMUN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ICA</text:p>
          </table:table-cell>
          <table:table-cell office:value-type="string" table:style-name="ce4">
            <text:p>Compensi di qualsiasi natura connessi all'assunzione della carica</text:p>
          </table:table-cell>
          <table:table-cell office:value-type="string" table:style-name="ce4">
            <text:p>Importi di viaggi di servizio e missioni pagati con fondi pubblic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MADORI-MILOZZI GIADA</text:p>
          </table:table-cell>
          <table:table-cell office:value-type="string" table:style-name="ce6">
            <text:p>CAPOGRUPPO DI MAGGIORANZA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BERDINI GIACOMO</text:p>
          </table:table-cell>
          <table:table-cell office:value-type="string" table:style-name="ce6">
            <text:p>CONSIGLIERE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PALLOTTA COSTANTINO</text:p>
          </table:table-cell>
          <table:table-cell office:value-type="string" table:style-name="ce6">
            <text:p>CONSIGLIERE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SBARBATI AMOS</text:p>
          </table:table-cell>
          <table:table-cell office:value-type="string" table:style-name="ce6">
            <text:p>CONSIGLIERE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PACIONI RAMONA</text:p>
          </table:table-cell>
          <table:table-cell office:value-type="string" table:style-name="ce6">
            <text:p>CAPOGRUPPO DI MINORANZA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CIARLANTINI SIMONE</text:p>
          </table:table-cell>
          <table:table-cell office:value-type="string" table:style-name="ce6">
            <text:p>CONSIGLIERE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SERVILI IN MASSUCCI SILVIA</text:p>
          </table:table-cell>
          <table:table-cell office:value-type="string" table:style-name="ce6">
            <text:p>CONSIGLIERE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">
            <text:p>MARZIALETTI TARCISIO</text:p>
          </table:table-cell>
          <table:table-cell office:value-type="string" table:style-name="ce1">
            <text:p>CONSIGLIERE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number-rows-repeated="4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2007874015748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.</dc:creator>
    <meta:creation-date>2006-09-25T09:17:32Z</meta:creation-date>
    <dc:date>2013-10-14T07:50:28Z</dc:date>
    <meta:editing-cycles>10</meta:editing-cycles>
    <meta:editing-duration>PT179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